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4611in"/>
    </style:style>
    <style:style style:name="TableColumn17" style:family="table-column">
      <style:table-column-properties style:column-width="4.2236in"/>
    </style:style>
    <style:style style:name="Table15" style:family="table">
      <style:table-properties style:width="5.684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3.0513in"/>
    </style:style>
    <style:style style:name="Table52" style:family="table">
      <style:table-properties style:width="6.4972in" fo:margin-left="-0.397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93" style:family="table-row">
      <style:table-row-properties style:min-row-height="2.760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8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99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5" style:parent-style-name="清單段落" style:family="paragraph">
      <style:paragraph-properties style:line-height-at-least="0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.03125in" svg:y="0.02083in" svg:width="5.77014in" svg:height="0.94792in" draw:z-index="251659264" draw:id="id0" draw:style-name="a0" draw:name="矩形: 圓角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社團法人中華民國學習障礙協會</text:span></text:p>
      <text:p text:style-name="P6">嘉義縣學習障礙學生親職講座報名表</text:p>
      <text:p text:style-name="P7">●<text:s/>指導單位：嘉義縣政府</text:p>
      <text:p text:style-name="P8">●<text:s/>主辦單位：社團法人中華民國學習障礙協會</text:p>
      <text:p text:style-name="P9">●<text:s/>講師：郭馨美<text:s/>(台北市學習障礙者家長協會<text:s/>理事長)</text:p>
      <text:p text:style-name="P10">●<text:s/>時間：110.10.2(六)<text:s/>上午9:00-12:10</text:p>
      <text:p text:style-name="P11">●<text:s/>地點：嘉義縣特殊教育資源中心-興中國小<text:s/></text:p>
      <text:p text:style-name="P12"><text:s text:c="9"/>(嘉義縣民雄鄉興中村30號)</text:p>
      <text:p text:style-name="P13">●<text:s/>對象：嘉義縣國中小學習障礙生及家長</text:p>
      <text:p text:style-name="P14">●<text:s/>講座內容：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內容</text:p>
          </table:table-cell>
        </table:table-row>
        <table:table-row table:style-name="TableRow23">
          <table:table-cell table:style-name="TableCell24">
            <text:p text:style-name="P25">09:00-09:3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table-cell table:style-name="TableCell29">
            <text:p text:style-name="P30">09:30-10:20</text:p>
          </table:table-cell>
          <table:table-cell table:style-name="TableCell31">
            <text:p text:style-name="P32">從參加IEP會議談108課綱對學障生之意義</text:p>
          </table:table-cell>
        </table:table-row>
        <table:table-row table:style-name="TableRow33">
          <table:table-cell table:style-name="TableCell34">
            <text:p text:style-name="P35">10:20-10:30</text:p>
          </table:table-cell>
          <table:table-cell table:style-name="TableCell36">
            <text:p text:style-name="P37">休息時間</text:p>
          </table:table-cell>
        </table:table-row>
        <table:table-row table:style-name="TableRow38">
          <table:table-cell table:style-name="TableCell39">
            <text:p text:style-name="P40">10:30-12:00</text:p>
          </table:table-cell>
          <table:table-cell table:style-name="TableCell41">
            <text:p text:style-name="P42">適性揚才-如何為孩子選擇適性升學管道</text:p>
          </table:table-cell>
        </table:table-row>
        <table:table-row table:style-name="TableRow43">
          <table:table-cell table:style-name="TableCell44">
            <text:p text:style-name="P45">12:00-</text:p>
          </table:table-cell>
          <table:table-cell table:style-name="TableCell46">
            <text:p text:style-name="P47">賦歸</text:p>
          </table:table-cell>
        </table:table-row>
      </table:table>
      <text:p text:style-name="P48">(欲報名下午個別諮詢者請至另一報名單填寫，名額有限)</text:p>
      <text:p text:style-name="P49">●<text:s/>費用：免費，附餐盒</text:p>
      <text:p text:style-name="P50"/>
      <text:list text:style-name="LFO1" text:continue-numbering="true">
        <text:list-item>
          <text:p text:style-name="P51">報名表單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身<text:s text:c="4"/>分</text:p>
          </table:table-cell>
          <table:table-cell table:style-name="TableCell65">
            <text:list text:style-name="LFO2" text:continue-numbering="true">
              <text:list-item>
                <text:p text:style-name="P66">家長<text:s text:c="2"/>□<text:s/>教師<text:s text:c="2"/></text:p>
              </text:list-item>
            </text:list>
            <text:p text:style-name="P67">□<text:s/>其他：____________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信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同<text:s/>行<text:s/>者</text:p>
            <text:p text:style-name="P80">(限一位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同行者</text:p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孩子(學生)現階段年級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2">
            <text:p text:style-name="P95">想先提問的問題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8">注意事項：</text:p>
        </text:list-item>
      </text:list>
      <text:list text:style-name="LFO3" text:continue-numbering="true">
        <text:list-item>
          <text:p text:style-name="P99">寫完後請傳真或拍照e-mail回傳</text:p>
        </text:list-item>
        <text:list-item>
          <text:p text:style-name="P100">請不要與網路表單重複填寫報名</text:p>
        </text:list-item>
        <text:list-item>
          <text:p text:style-name="P101">活動皆依疫情指揮中心規定辦理</text:p>
        </text:list-item>
        <text:list-item>
          <text:p text:style-name="P102">當天請自備環保杯及全程配戴口罩</text:p>
        </text:list-item>
        <text:list-item>
          <text:p text:style-name="P103">活動結束後可領取餐盒再離開</text:p>
        </text:list-item>
        <text:list-item>
          <text:p text:style-name="P104">聯絡資料：02-27364062陳社工；傳真：02-27363694</text:p>
        </text:list-item>
      </text:list>
      <text:p text:style-name="P105"><text:span text:style-name="T106">信箱：</text:span><text:span text:style-name="T107">ocd00229ald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障 中華</meta:initial-creator>
    <dc:creator>USER</dc:creator>
    <meta:creation-date>2021-09-16T08:54:00Z</meta:creation-date>
    <dc:date>2021-09-16T08:54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