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666in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6423in"/>
    </style:style>
    <style:style style:name="TableColumn18" style:family="table-column">
      <style:table-column-properties style:column-width="4.0631in"/>
    </style:style>
    <style:style style:name="Table16" style:family="table">
      <style:table-properties style:width="5.705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15%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0.9847in"/>
    </style:style>
    <style:style style:name="TableColumn46" style:family="table-column">
      <style:table-column-properties style:column-width="1.3784in"/>
    </style:style>
    <style:style style:name="TableColumn47" style:family="table-column">
      <style:table-column-properties style:column-width="1.2798in"/>
    </style:style>
    <style:style style:name="TableColumn48" style:family="table-column">
      <style:table-column-properties style:column-width="2.7562in"/>
    </style:style>
    <style:style style:name="Table44" style:family="table">
      <style:table-properties style:width="6.3993in" fo:margin-left="-0.2006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清單段落" style:list-style-name="LFO2" style:family="paragraph">
      <style:text-properties style:font-name="標楷體" style:font-name-asian="標楷體" fo:font-size="14pt" style:font-size-asian="14pt" style:font-size-complex="12pt"/>
    </style:style>
    <style:style style:name="P58" style:parent-style-name="清單段落" style:list-style-name="LFO2" style:family="paragraph">
      <style:paragraph-properties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2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041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8784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2.1611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line-height="115%"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00" style:parent-style-name="清單段落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01" style:parent-style-name="清單段落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02" style:parent-style-name="清單段落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03" style:parent-style-name="清單段落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04" style:parent-style-name="清單段落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5" style:parent-style-name="清單段落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06" style:parent-style-name="清單段落" style:family="paragraph">
      <style:paragraph-properties style:line-height-at-least="0in" fo:margin-left="0.3347in">
        <style:tab-stops>
          <style:tab-stop style:type="left" style:position="4.134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02083in" svg:y="0.01042in" svg:width="5.90625in" svg:height="0.85417in" draw:z-index="251659264" draw:id="id0" draw:style-name="a0" draw:name="矩形: 圓角 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">社團法人中華民國學習障礙協會</text:span></text:p>
      <text:p text:style-name="P6">嘉義縣學習障礙學生-適性安置個別諮詢服務報名表</text:p>
      <text:p text:style-name="P7">●<text:s/>指導單位：嘉義縣政府</text:p>
      <text:p text:style-name="P8">●<text:s/>主辦單位：社團法人中華民國學習障礙協會</text:p>
      <text:p text:style-name="P9">●<text:s/>諮詢專家：郭馨美<text:s/>(台北市學習障礙者家長協會<text:s/>理事長)、</text:p>
      <text:p text:style-name="P10"><text:s text:c="13"/>劉永寧<text:s/>(中華民國學習障礙協會<text:s/>秘書長)</text:p>
      <text:p text:style-name="P11">●<text:s/>時間：110.10.2(六)<text:s/>下午13:00-15:00</text:p>
      <text:p text:style-name="P12">●<text:s/>地點：嘉義縣特殊教育資源中心-興中國小<text:s/></text:p>
      <text:p text:style-name="P13"><text:s text:c="9"/>(嘉義縣民雄鄉興中村30號)</text:p>
      <text:p text:style-name="P14">●<text:s/>對象：學障學生(小學五、六年級，國中一~三年級)及家長共6對<text:s/>(孩子家長可一同出席諮詢)</text:p>
      <text:p text:style-name="P15">●<text:s/>講座內容：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內容</text:p>
          </table:table-cell>
        </table:table-row>
        <table:table-row table:style-name="TableRow24">
          <table:table-cell table:style-name="TableCell25">
            <text:p text:style-name="P26">12:50-13:00</text:p>
          </table:table-cell>
          <table:table-cell table:style-name="TableCell27">
            <text:p text:style-name="P28">報到</text:p>
          </table:table-cell>
        </table:table-row>
        <table:table-row table:style-name="TableRow29">
          <table:table-cell table:style-name="TableCell30">
            <text:p text:style-name="P31">13:00-15:00</text:p>
          </table:table-cell>
          <table:table-cell table:style-name="TableCell32">
            <text:p text:style-name="P33">學障學生適性安置個別諮詢服務</text:p>
            <text:p text:style-name="P34">(分2組每對學生家長提供40分鐘個別諮詢)</text:p>
          </table:table-cell>
        </table:table-row>
        <table:table-row table:style-name="TableRow35">
          <table:table-cell table:style-name="TableCell36">
            <text:p text:style-name="P37">15:00-</text:p>
          </table:table-cell>
          <table:table-cell table:style-name="TableCell38">
            <text:p text:style-name="P39">賦歸</text:p>
          </table:table-cell>
        </table:table-row>
      </table:table>
      <text:p text:style-name="P40">●<text:s/>費用：免費</text:p>
      <text:p text:style-name="P41">●<text:s/>報名說明：採先報名先入選，額滿即不再接受報名!報名後會再告知諮詢時段。</text:p>
      <text:p text:style-name="P42"/>
      <text:list text:style-name="LFO1" text:continue-numbering="true">
        <text:list-item>
          <text:p text:style-name="P43">報名表單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與孩子之關係</text:p>
          </table:table-cell>
          <table:table-cell table:style-name="TableCell56">
            <text:list text:style-name="LFO2" text:continue-numbering="true">
              <text:list-item>
                <text:p text:style-name="P57">家長<text:s text:c="2"/>□<text:s/>教師<text:s/><text:s/></text:p>
              </text:list-item>
              <text:list-item>
                <text:p text:style-name="P58"><text:span text:style-name="T59">其他：</text:span><text:span text:style-name="T60">____________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孩子性別</text:p>
          </table:table-cell>
          <table:table-cell table:style-name="TableCell64">
            <text:list text:style-name="LFO2" text:continue-numbering="true">
              <text:list-item>
                <text:p text:style-name="P65">男<text:s text:c="2"/>□<text:s/>女</text:p>
              </text:list-item>
            </text:list>
          </table:table-cell>
          <table:table-cell table:style-name="TableCell66">
            <text:p text:style-name="P67">孩子現階段就讀學校/年級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連絡電話</text:p>
          </table:table-cell>
          <table:table-cell table:style-name="TableCell73">
            <text:p text:style-name="P74"/>
          </table:table-cell>
          <table:table-cell table:style-name="TableCell75">
            <text:p text:style-name="P76">聯絡信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孩子鑑定之學障亞型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ext:soft-page-break/>
        <table:table-row table:style-name="TableRow84">
          <table:table-cell table:style-name="TableCell85" table:number-columns-spanned="2">
            <text:p text:style-name="P86">孩子的嗜好或興趣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諮詢問題陳述</text:p>
            <text:p text:style-name="P92"><text:span text:style-name="T93">(</text:span><text:span text:style-name="T94">可事先提問</text:span><text:span text:style-name="T95">)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</table:table>
      <text:list text:style-name="LFO1" text:continue-numbering="true">
        <text:list-item>
          <text:p text:style-name="P98">注意事項：</text:p>
        </text:list-item>
      </text:list>
      <text:list text:style-name="LFO3" text:continue-numbering="true">
        <text:list-item>
          <text:p text:style-name="P99">寫完後請傳真或拍照e-mail回傳</text:p>
        </text:list-item>
        <text:list-item>
          <text:p text:style-name="P100">請不要與網路表單重複填寫報名</text:p>
        </text:list-item>
        <text:list-item>
          <text:p text:style-name="P101">活動皆依疫情指揮中心規定辦理</text:p>
        </text:list-item>
        <text:list-item>
          <text:p text:style-name="P102">當天請自備環保杯及全程配戴口罩</text:p>
        </text:list-item>
        <text:list-item>
          <text:p text:style-name="P103">報名成功者需攜帶以下相關資料前往諮詢：</text:p>
        </text:list-item>
      </text:list>
      <text:p text:style-name="P104">性向測驗及興趣測驗完整資料、障礙亞型，若有醫療鑑定者，請攜帶相關醫療資料</text:p>
      <text:list text:style-name="LFO3" text:continue-numbering="true">
        <text:list-item>
          <text:p text:style-name="P105">聯絡資料：02-27364062陳社工；傳真：02-27363694</text:p>
        </text:list-item>
      </text:list>
      <text:p text:style-name="P106"><text:span text:style-name="T107"><text:s text:c="2"/></text:span><text:span text:style-name="T108">信箱：</text:span><text:a xlink:href="mailto:ocd00229ald@gmail.com" office:target-frame-name="_top" xlink:show="replace"><text:span text:style-name="T109">ocd00229ald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學障 中華</meta:initial-creator>
    <dc:creator>USER</dc:creator>
    <meta:creation-date>2021-09-16T08:55:00Z</meta:creation-date>
    <dc:date>2021-09-16T08:55:00Z</dc:date>
    <meta:print-date>2021-09-10T02:4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62" meta:row-count="5" meta:non-whitespace-character-count="650"/>
  </office:meta>
</office:document-meta>
</file>