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3055in" style:page-number="3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472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text-autospace="none" fo:line-height="0.3055in" fo:text-indent="0.2916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6" style:parent-style-name="內文" style:family="paragraph">
      <style:paragraph-properties style:text-autospace="none" fo:line-height="0.3055in" fo:text-indent="0.2916in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472in" fo:text-indent="0.2916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 fo:line-height="0.3472in" fo:text-indent="0.2916in">
        <style:tab-stops>
          <style:tab-stop style:type="left" style:position="0.3333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justify" fo:line-height="0.3472in" fo:text-indent="0.29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justify" fo:line-height="0.3472in" fo:text-indent="0.2916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472in" fo:text-indent="0.2916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472in" fo:text-indent="0.2916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472in" fo:text-indent="0.2916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472in" fo:text-indent="0.2916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justify" fo:line-height="0.3472in" fo:text-indent="0.291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line-height="0.3472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二</text:p>
      <text:p text:style-name="P2">智慧財產無償授權書</text:p>
      <text:p text:style-name="P3"/>
      <text:p text:style-name="P4"><text:span text:style-name="T5">本人或本人代表團隊同意無償授權</text:span><text:span text:style-name="T6">合作事業微電影徵選</text:span><text:span text:style-name="T7">作品</text:span><text:span text:style-name="T8"><text:s text:c="21"/></text:span></text:p>
      <text:p text:style-name="P9">予臺灣農業合作社聯合社（以下簡稱農聯社）使用。</text:p>
      <text:p text:style-name="P10"/>
      <text:p text:style-name="P11">本人或本人代表團隊同意並擔保以下條款：</text:p>
      <text:p text:style-name="P12">1、本人擁有完全權利與權限簽署並履行本同意書，且已取得簽署本同意書必要之</text:p>
      <text:p text:style-name="P13"><text:span text:style-name="T14">第三者同意與授權（如：</text:span><text:span text:style-name="T15">非屬原創者之圖案、文稿、肖像、影像、聲音及樂曲</text:span></text:p>
      <text:p text:style-name="P16"><text:span text:style-name="T17">…</text:span><text:span text:style-name="T18">等</text:span><text:span text:style-name="T19">版權授權）。</text:span></text:p>
      <text:p text:style-name="P20">2、參選作品內容皆為自行創作，保證授權之作品無侵害任何第三者之著作權、專</text:p>
      <text:p text:style-name="P21">利權、商標權、商業機密或其他智慧財產權之情事，並使用合法軟體。</text:p>
      <text:p text:style-name="P22">3、本人同意不得運用同一著作參與其他類似徵選或競賽，並保證本著作未曾公開</text:p>
      <text:p text:style-name="P23">發表過，且未曾參與其他比賽。<text:s/></text:p>
      <text:p text:style-name="P24">4、參選作品著作財產權同意由農聯社取得，農聯社對作品有公布、展示、編輯、</text:p>
      <text:p text:style-name="P25">宣傳、編製相關專題、圖片揭載、公開發表播放、重製、典藏、推廣、發行、</text:p>
      <text:p text:style-name="P26">上網等非營利性目的及有為其他一切著作財產權利用行為之權利。且不限定該</text:p>
      <text:p text:style-name="P27">著作財產權之利用地域、時間、媒體形式、次數、重製次數、內容與方法。不</text:p>
      <text:p text:style-name="P28">得對農聯社行使著作人格權，且不得將本項獲獎影像作品重製、改作（包括但</text:p>
      <text:p text:style-name="P29">不限於光碟片型式、改作各種語版）或部分剪輯後，參加其他國內、國外活動。<text:s/></text:p>
      <text:p text:style-name="P30">5、為配合合作宣導與推廣，獲獎微影片將提供農聯社公開播放，進行宣導合作事業</text:p>
      <text:p text:style-name="P31">之用，不另致酬。本人對於上述規定，無任何異議。</text:p>
      <text:p text:style-name="P32">6、若因製作之需要，農聯社可在不違背原創理念之前提下，修改本人之著作。<text:s/></text:p>
      <text:p text:style-name="P33">7、如違反本同意書各項規定，本人或本人代表團隊須自負法律責任。農聯社並得要</text:p>
      <text:p text:style-name="P34">求本人或本人代表團隊歸還全數得獎獎勵。</text:p>
      <text:p text:style-name="P35">8、參賽影像作品若為二人以上之共同著作，由本人代表簽署時，代表本人保證已</text:p>
      <text:p text:style-name="P36">通知其他共同著作人。並經各共同著作人全體同意授權，代為簽署本同意書。</text:p>
      <text:p text:style-name="P37"/>
      <text:p text:style-name="P38">此致<text:s/>臺灣農業合作社聯合社</text:p>
      <text:p text:style-name="P39"/>
      <text:p text:style-name="P40"/>
      <text:p text:style-name="P41"><text:span text:style-name="T42">立同意書人：</text:span><text:span text:style-name="T43"><text:s text:c="23"/></text:span><text:span text:style-name="T44">（簽名並蓋章）</text:span></text:p>
      <text:p text:style-name="P45"/>
      <text:p text:style-name="P46"><text:span text:style-name="T47">身分證字號／護照號碼</text:span><text:span text:style-name="T48"><text:s text:c="29"/></text:span></text:p>
      <text:p text:style-name="P49"/>
      <text:p text:style-name="P50"><text:span text:style-name="T51">(</text:span><text:span text:style-name="T52">法定代理人</text:span><text:span text:style-name="T53">)</text:span><text:span text:style-name="T54">簽章：</text:span><text:span text:style-name="T55"><text:s text:c="31"/></text:span><text:span text:style-name="T56"><text:s/></text:span></text:p>
      <text:p text:style-name="P57"/>
      <text:p text:style-name="P58">註：20歲以下未成年應請所有法定代理人簽章<text:s/></text:p>
      <text:p text:style-name="P59"/>
      <text:p text:style-name="P60"><text:span text:style-name="T61">(</text:span><text:span text:style-name="T62">法定代理人</text:span><text:span text:style-name="T63">)</text:span><text:span text:style-name="T64">身分證字號</text:span><text:span text:style-name="T65">／護照號碼</text:span><text:span text:style-name="T66"><text:s text:c="25"/></text:span></text:p>
      <text:p text:style-name="P67"/>
      <text:p text:style-name="P68"><text:span text:style-name="T69">中</text:span><text:span text:style-name="T70"><text:s/></text:span><text:span text:style-name="T71">華</text:span><text:span text:style-name="T72"><text:s/></text:span><text:span text:style-name="T73">民</text:span><text:span text:style-name="T74"><text:s/></text:span><text:span text:style-name="T75">國</text:span><text:span text:style-name="T76">108 <text:s/></text:span><text:span text:style-name="T77">年</text:span><text:span text:style-name="T78"><text:s text:c="3"/></text:span><text:span text:style-name="T79">月</text:span><text:span text:style-name="T80"><text:s text:c="3"/></text:span><text:span text:style-name="T8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省農業合作社聯合社八十九年水果月曆委託設計案徵選辦法：</dc:title>
    <meta:initial-creator>農聯社</meta:initial-creator>
    <dc:creator>USER</dc:creator>
    <meta:creation-date>2019-04-19T00:17:00Z</meta:creation-date>
    <dc:date>2019-04-19T00:17:00Z</dc:date>
    <meta:print-date>2019-02-13T06:2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6" meta:character-count="983" meta:row-count="6" meta:non-whitespace-character-count="838"/>
  </office:meta>
</office:document-meta>
</file>