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1" style:parent-style-name="內文" style:family="paragraph">
      <style:paragraph-properties fo:widows="2" fo:orphans="2" fo:text-align="justify" style:line-height-at-least="0in" fo:background-color="#FFFFFF"/>
    </style:style>
    <style:style style:name="T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4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4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1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2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3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58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59" style:parent-style-name="內文" style:family="paragraph">
      <style:paragraph-properties fo:text-align="center" style:vertical-align="auto" fo:margin-bottom="0.0694in" fo:line-height="90%"/>
    </style:style>
    <style:style style:name="T6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63" style:parent-style-name="內文" style:list-style-name="LFO5" style:family="paragraph">
      <style:paragraph-properties style:vertical-align="auto" fo:margin-bottom="0.0277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65" style:parent-style-name="內文" style:list-style-name="LFO6" style:family="paragraph">
      <style:paragraph-properties style:vertical-align="auto" fo:margin-bottom="0.0277in" fo:line-height="90%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6" style:parent-style-name="內文" style:family="paragraph">
      <style:paragraph-properties fo:text-align="center" style:vertical-align="auto" fo:margin-bottom="0.0694in" fo:line-height="90%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78" style:parent-style-name="內文" style:list-style-name="LFO7" style:family="paragraph">
      <style:paragraph-properties style:vertical-align="auto" fo:margin-bottom="0.0277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7" style:parent-style-name="內文" style:list-style-name="LFO8" style:family="paragraph">
      <style:paragraph-properties style:vertical-align="auto" fo:margin-bottom="0.0277in" fo:line-height="90%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9" style:parent-style-name="內文" style:list-style-name="LFO9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0" style:parent-style-name="內文" style:family="paragraph">
      <style:paragraph-properties fo:text-align="center" style:vertical-align="auto" fo:margin-bottom="0.0694in" fo:line-height="90%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26" style:parent-style-name="內文" style:list-style-name="LFO10" style:family="paragraph">
      <style:paragraph-properties style:vertical-align="auto" fo:margin-bottom="0.0277in" fo:line-height="90%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30" style:parent-style-name="內文" style:list-style-name="LFO11" style:family="paragraph">
      <style:paragraph-properties style:vertical-align="auto" fo:margin-bottom="0.0277in" fo:line-height="90%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1" style:parent-style-name="內文" style:family="paragraph">
      <style:paragraph-properties fo:text-align="center" style:vertical-align="auto" fo:margin-bottom="0.0694in" fo:line-height="90%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43" style:parent-style-name="內文" style:list-style-name="LFO12" style:family="paragraph">
      <style:paragraph-properties style:vertical-align="auto" fo:margin-bottom="0.0277in" fo:line-height="90%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4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49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0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1" style:parent-style-name="清單段落" style:list-style-name="LFO4" style:family="paragraph">
      <style:paragraph-properties fo:widows="2" fo:orphans="2" style:line-height-at-least="0in" fo:background-color="#FFFFFF"/>
    </style:style>
    <style:style style:name="T15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54" style:parent-style-name="清單段落" style:list-style-name="LFO14" style:family="paragraph">
      <style:paragraph-properties fo:widows="2" fo:orphans="2" fo:text-align="justify" style:line-height-at-least="0in" fo:margin-left="0.7326in" fo:text-indent="-0.3979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76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7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8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9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88" style:parent-style-name="清單段落" style:list-style-name="LFO14" style:family="paragraph">
      <style:paragraph-properties fo:text-align="justify" style:line-height-at-least="0in" fo:background-color="#FFFFFF"/>
    </style:style>
    <style:style style:name="T18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超連結" style:family="text">
      <style:text-properties style:font-name="微軟正黑體" style:font-name-asian="微軟正黑體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09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1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12" style:family="table-column">
      <style:table-column-properties style:column-width="2.8222in"/>
    </style:style>
    <style:style style:name="TableColumn213" style:family="table-column">
      <style:table-column-properties style:column-width="2.8222in"/>
    </style:style>
    <style:style style:name="Table211" style:family="table">
      <style:table-properties style:width="5.6444in" fo:margin-left="0in" table:align="left"/>
    </style:style>
    <style:style style:name="TableRow214" style:family="table-row">
      <style:table-row-properties style:min-row-height="0.2881in"/>
    </style:style>
    <style:style style:name="TableCell215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18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2.5pt" style:font-size-asian="12.5pt" style:font-size-complex="12.5pt" fo:background-color="#FFFFFF"/>
    </style:style>
    <style:style style:name="TableRow221" style:family="table-row">
      <style:table-row-properties style:min-row-height="0.2701in"/>
    </style:style>
    <style:style style:name="TableCell22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2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</style:style>
    <style:style style:name="T227" style:parent-style-name="預設段落字型" style:family="text"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TableRow228" style:family="table-row">
      <style:table-row-properties style:min-row-height="0.2527in"/>
    </style:style>
    <style:style style:name="TableCell2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</style:style>
    <style:style style:name="T23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23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style:font-size-complex="12pt"/>
    </style:style>
    <style:style style:name="P234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23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36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7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3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45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46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7" style:parent-style-name="清單段落" style:list-style-name="LFO15" style:family="paragraph">
      <style:paragraph-properties fo:widows="2" fo:orphans="2" style:line-height-at-least="0in" fo:background-color="#FFFFFF"/>
    </style:style>
    <style:style style:name="T24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2" style:parent-style-name="清單段落" style:list-style-name="LFO15" style:family="paragraph">
      <style:paragraph-properties fo:widows="2" fo:orphans="2" style:line-height-at-least="0in" fo:background-color="#FFFFFF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6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6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0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1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2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3" style:parent-style-name="清單段落" style:family="paragraph">
      <style:paragraph-properties fo:widows="2" fo:orphans="2" style:line-height-at-least="0in" fo:background-color="#FFFFFF"/>
    </style:style>
    <style:style style:name="T2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6" style:parent-style-name="超連結" style:family="text"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四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/>
      <text:list text:style-name="LFO1" text:continue-numbering="true">
        <text:list-item>
          <text:p text:style-name="P24"><text:span text:style-name="T25">參賽對象：</text:span></text:p>
        </text:list-item>
      </text:list>
      <text:p text:style-name="P26">全國12歲以下國小及幼兒園兒童</text:p>
      <text:p text:style-name="P27"/>
      <text:list text:style-name="LFO1" text:continue-numbering="true">
        <text:list-item>
          <text:p text:style-name="P28"><text:span text:style-name="T29">競賽主題：</text:span></text:p>
        </text:list-item>
      </text:list>
      <text:p text:style-name="P30">『我夢想的家-家的守護者』繪畫創作</text:p>
      <text:p text:style-name="P31"><text:span text:style-name="T32">為響應家扶基金會</text:span><text:span text:style-name="T33">2019</text:span><text:span text:style-name="T34">年兒童保護季「護童者聯盟」之意向，期許兒童有自我保護意識及推動兒保好鄰居招募，繪畫競賽擬邀請參賽者以</text:span><text:span text:style-name="T35">家的守護者</text:span><text:span text:style-name="T36">為發想，以</text:span><text:span text:style-name="T37">(</text:span><text:span text:style-name="T38">一</text:span><text:span text:style-name="T39">)</text:span><text:span text:style-name="T40">誰是你心中的家的守護者</text:span><text:span text:style-name="T41">? <text:s/>(</text:span><text:span text:style-name="T42">二</text:span><text:span text:style-name="T43">)</text:span><text:span text:style-name="T44">社區中，誰會一起守護你的家</text:span><text:span text:style-name="T45">?</text:span></text:p>
      <text:p text:style-name="P46">為創作方向。(註：創作方向至少擇一即可)</text:p>
      <text:p text:style-name="P47"/>
      <text:list text:style-name="LFO1" text:continue-numbering="true">
        <text:list-item>
          <text:p text:style-name="P48"><text:span text:style-name="T49">競賽獎項：</text:span></text:p>
        </text:list-item>
      </text:list>
      <text:list text:style-name="LFO3" text:continue-numbering="true">
        <text:list-item>
          <text:p text:style-name="P50">優勝：20名，獎金新台幣叁仟元整及獎狀乙幀。</text:p>
        </text:list-item>
        <text:list-item>
          <text:p text:style-name="P51">佳作：20名，獎金新台幣貳仟元整及獎狀乙幀。</text:p>
        </text:list-item>
        <text:list-item>
          <text:p text:style-name="P52">入選：40名，獎金新台幣伍佰元整及獎狀乙幀。</text:p>
        </text:list-item>
        <text:list-item>
          <text:p text:style-name="P53">參加獎勵：每位參賽者均可獲得紀念品一份。</text:p>
        </text:list-item>
      </text:list>
      <text:p text:style-name="P54"/>
      <text:soft-page-break/>
      <text:list text:style-name="LFO1" text:continue-numbering="true">
        <text:list-item>
          <text:p text:style-name="P55"><text:span text:style-name="T56">競賽規則與報名程序：</text:span></text:p>
        </text:list-item>
      </text:list>
      <text:list text:style-name="LFO4" text:continue-numbering="true">
        <text:list-item>
          <text:p text:style-name="P57">流程圖</text:p>
        </text:list-item>
      </text:list>
      <text:p text:style-name="P58"><draw:g draw:name="資料庫圖表 5" draw:id="id8" draw:style-name="a8" text:anchor-type="as-char"><svg:title/><svg:desc/><draw:custom-shape svg:x="0in" svg:y="0in" svg:width="0.90836in" svg:height="1.29766in" draw:id="id0" draw:style-name="a0" draw:name="手繪多邊形 2"><svg:title/><svg:desc/><text:p text:style-name="P59"><text:span text:style-name="T60">競賽</text:span><text:span text:style-name="T61"><text:s/></text:span><text:span text:style-name="T62">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0in" svg:width="4.85969in" svg:height="1.01667in" draw:id="id1" draw:style-name="a1" draw:name="手繪多邊形 3"><svg:title/><svg:desc/><text:list text:style-name="LFO5" text:continue-numbering="true"><text:list-item><text:list><text:list-item><text:p text:style-name="P63"><text:span text:style-name="T64">發文國教署，提請轉文競賽辦法予全國各國小</text:span></text:p></text:list-item></text:list></text:list-item></text:list><text:list text:style-name="LFO6" text:continue-numbering="true"><text:list-item><text:list><text:list-item><text:p text:style-name="P65"><text:span text:style-name="T66">發文日期：</text:span><text:span text:style-name="T67">2019</text:span><text:span text:style-name="T68">年</text:span><text:span text:style-name="T69">2</text:span><text:span text:style-name="T70">月</text:span><text:span text:style-name="T71">27</text:span><text:span text:style-name="T72">日</text:span><text:span text:style-name="T73">(</text:span><text:span text:style-name="T74">三</text:span><text:span text:style-name="T75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2" draw:name="手繪多邊形 4"><svg:title/><svg:desc/><text:p text:style-name="P76"><text:span text:style-name="T7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1.13644in" svg:width="4.85969in" svg:height="0.99689in" draw:id="id3" draw:style-name="a3" draw:name="手繪多邊形 5"><svg:title/><svg:desc/><text:list text:style-name="LFO7" text:continue-numbering="true"><text:list-item><text:list><text:list-item><text:p text:style-name="P78"><text:span text:style-name="T79">收件：</text:span><text:span text:style-name="T80">2019</text:span><text:span text:style-name="T81">年</text:span><text:span text:style-name="T82">3</text:span><text:span text:style-name="T83">月</text:span><text:span text:style-name="T84">1</text:span><text:span text:style-name="T85">日</text:span><text:span text:style-name="T86">(</text:span><text:span text:style-name="T87">五</text:span><text:span text:style-name="T88">)~2019</text:span><text:span text:style-name="T89">年</text:span><text:span text:style-name="T90">4</text:span><text:span text:style-name="T91">月</text:span><text:span text:style-name="T92">12</text:span><text:span text:style-name="T93">日</text:span><text:span text:style-name="T94">(</text:span><text:span text:style-name="T95">五</text:span><text:span text:style-name="T96">)</text:span></text:p></text:list-item></text:list></text:list-item></text:list><text:list text:style-name="LFO8" text:continue-numbering="true"><text:list-item><text:list><text:list-item><text:p text:style-name="P97"><text:span text:style-name="T98">作品評比</text:span></text:p></text:list-item></text:list></text:list-item></text:list><text:list text:style-name="LFO9" text:continue-numbering="true"><text:list-item><text:list><text:list-item><text:p text:style-name="P99"><text:span text:style-name="T100">公告得獎作品：</text:span><text:span text:style-name="T101">2019</text:span><text:span text:style-name="T102">年</text:span><text:span text:style-name="T103">4</text:span><text:span text:style-name="T104">月</text:span><text:span text:style-name="T105">26</text:span><text:span text:style-name="T106">日</text:span><text:span text:style-name="T107">(</text:span><text:span text:style-name="T108">五</text:span><text:span text:style-name="T109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4" draw:name="手繪多邊形 6"><svg:title/><svg:desc/><text:p text:style-name="P110"><text:span text:style-name="T111">上</text:span><text:span text:style-name="T112"><text:s/></text:span><text:span text:style-name="T113">傳</text:span><text:span text:style-name="T114"><text:s/></text:span><text:span text:style-name="T115">得</text:span><text:span text:style-name="T116"><text:s/></text:span><text:span text:style-name="T117">獎</text:span><text:span text:style-name="T118"><text:s text:c="3"/></text:span><text:span text:style-name="T119">作</text:span><text:span text:style-name="T120"><text:s/></text:span><text:span text:style-name="T121">品</text:span><text:span text:style-name="T122"><text:s/></text:span><text:span text:style-name="T123">圖</text:span><text:span text:style-name="T124"><text:s/></text:span><text:span text:style-name="T125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16in" svg:y="2.27794in" svg:width="4.85969in" svg:height="1.03039in" draw:id="id5" draw:style-name="a5" draw:name="手繪多邊形 7"><svg:title/><svg:desc/><text:list text:style-name="LFO10" text:continue-numbering="true"><text:list-item><text:list><text:list-item><text:p text:style-name="P126"><text:span text:style-name="T127">上傳家扶兒童得獎作品至：家扶</text:span><text:span text:style-name="T128">LOVE YOU-</text:span><text:span text:style-name="T129">兒保樂遊學習網</text:span></text:p></text:list-item></text:list></text:list-item></text:list><text:list text:style-name="LFO11" text:continue-numbering="true"><text:list-item><text:list><text:list-item><text:p text:style-name="P130"><text:span text:style-name="T131">上傳日期：</text:span><text:span text:style-name="T132">2019</text:span><text:span text:style-name="T133">年</text:span><text:span text:style-name="T134">5</text:span><text:span text:style-name="T135">月</text:span><text:span text:style-name="T136">10</text:span><text:span text:style-name="T137">日</text:span><text:span text:style-name="T138">(</text:span><text:span text:style-name="T139">五</text:span><text:span text:style-name="T140">)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6" draw:name="手繪多邊形 8"><svg:title/><svg:desc/><text:p text:style-name="P141"><text:span text:style-name="T142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3.40933in" svg:width="4.85969in" svg:height="1.11567in" draw:id="id7" draw:style-name="a7" draw:name="手繪多邊形 9"><svg:title/><svg:desc/><text:list text:style-name="LFO12" text:continue-numbering="true"><text:list-item><text:list><text:list-item><text:p text:style-name="P143"><text:span text:style-name="T144">與國立台中教育大學</text:span><text:span text:style-name="T145">-</text:span><text:span text:style-name="T146">數位內容科技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47">競賽規則</text:p>
        </text:list-item>
      </text:list>
      <text:list text:style-name="LFO13" text:continue-numbering="true">
        <text:list-item>
          <text:p text:style-name="P148">參賽者年齡為12歲以下兒童</text:p>
        </text:list-item>
        <text:list-item>
          <text:p text:style-name="P149">每位兒童限參賽一項作品，每項作品限一人創作</text:p>
        </text:list-item>
        <text:list-item>
          <text:p text:style-name="P150">作品格式：4開圖畫紙，創作原料不拘。若格式不符，恕不受理報名</text:p>
        </text:list-item>
      </text:list>
      <text:list text:style-name="LFO4" text:continue-numbering="true">
        <text:list-item>
          <text:p text:style-name="P151"><text:span text:style-name="T152">報名</text:span><text:span text:style-name="T153">程序</text:span></text:p>
        </text:list-item>
      </text:list>
      <text:list text:style-name="LFO14" text:continue-numbering="true">
        <text:list-item>
          <text:p text:style-name="P154"><text:span text:style-name="T155">線上報名：協助報名者</text:span><text:span text:style-name="T156">(</text:span><text:span text:style-name="T157">學校教師或家長</text:span><text:span text:style-name="T158">)</text:span><text:span text:style-name="T159">註冊成為兒保樂遊學習網</text:span><text:span text:style-name="T160">(</text:span><text:a xlink:href="https://loveyou.ccf.org.tw/member/signup" office:target-frame-name="_top" xlink:show="replace"><text:span text:style-name="T161">https://loveyou.ccf.org.tw/member/signup</text:span></text:a><text:span text:style-name="T162">)</text:span><text:span text:style-name="T163">會員，於活動網頁</text:span><text:span text:style-name="T164">(</text:span><text:a xlink:href="https://loveyou.ccf.org.tw/dreamhome" office:target-frame-name="_top" xlink:show="replace"><text:span text:style-name="T165">https://loveyou.ccf.org.tw/dreamhome</text:span></text:a><text:span text:style-name="T166"><text:s/>)<text:s/></text:span><text:span text:style-name="T167">點選繪畫組線上報名按鍵，填寫報名資料</text:span><text:span text:style-name="T168">(</text:span><text:span text:style-name="T169">該頁面往下滑動即可看見表單</text:span><text:span text:style-name="T170">)</text:span><text:span text:style-name="T171">：學校名稱、聯絡人、電話、報名人數，完成後點選確</text:span><text:span text:style-name="T172">定送出按鍵，畫面出現恭喜您已報名完成，即為完成報名。</text:span><text:span text:style-name="T173">注意</text:span><text:span text:style-name="T174">!</text:span><text:span text:style-name="T175">一位學校教師或家長可同時報名多位參賽者，毋須重覆線上報名。</text:span></text:p>
        </text:list-item>
        <text:list-item>
          <text:p text:style-name="P176">作品收件：2019年3月1日(五)~2019年4月12日(五)，郵戳為憑，逾期恕不受理。</text:p>
        </text:list-item>
        <text:list-item>
          <text:p text:style-name="P177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178">寄件地址：40341台中市西區民權路234號12樓<text:s/></text:p>
        </text:list-item>
      </text:list>
      <text:p text:style-name="P179"><text:span text:style-name="T180">家扶基金會</text:span><text:span text:style-name="T181"><text:s/></text:span><text:span text:style-name="T182">社工處</text:span><text:span text:style-name="T183"><text:s/></text:span><text:span text:style-name="T184">黃思恬</text:span><text:span text:style-name="T185">專員</text:span><text:span text:style-name="T186"><text:s/></text:span><text:span text:style-name="T187">收</text:span></text:p>
      <text:list text:style-name="LFO14" text:continue-numbering="true">
        <text:list-item>
          <text:p text:style-name="P188"><text:span text:style-name="T189">2019</text:span><text:span text:style-name="T190">年</text:span><text:span text:style-name="T191">4</text:span><text:span text:style-name="T192">月</text:span><text:span text:style-name="T193">26</text:span><text:span text:style-name="T194">日</text:span><text:span text:style-name="T195">(</text:span><text:span text:style-name="T196">五</text:span><text:span text:style-name="T197">)</text:span><text:span text:style-name="T198">於家扶</text:span><text:span text:style-name="T199">LOVE YOU</text:span><text:span text:style-name="T200">-</text:span><text:span text:style-name="T201">兒</text:span><text:span text:style-name="T202">保樂遊學習網</text:span><text:span text:style-name="T203">(</text:span><text:span text:style-name="T204">網址：</text:span><text:a xlink:href="http://loveyou.ccf.org.tw/dreamhome" office:target-frame-name="_top" xlink:show="replace"><text:span text:style-name="T205">http://loveyou.ccf.org.tw/dreamhome</text:span></text:a><text:span text:style-name="T206"><text:s/></text:span><text:span text:style-name="T207">)</text:span><text:span text:style-name="T208">公告得獎作品</text:span></text:p>
        </text:list-item>
      </text:list>
      <text:p text:style-name="P209"/>
      <text:list text:style-name="LFO1" text:continue-numbering="true">
        <text:list-item>
          <text:p text:style-name="P210">評分標準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主題表達</text:span></text:p>
          </table:table-cell>
          <table:table-cell table:style-name="TableCell218">
            <text:p text:style-name="P219"><text:span text:style-name="T220">40%</text:span></text:p>
          </table:table-cell>
        </table:table-row>
        <table:table-row table:style-name="TableRow221">
          <table:table-cell table:style-name="TableCell222">
            <text:p text:style-name="P223"><text:span text:style-name="T224">創意構圖</text:span></text:p>
          </table:table-cell>
          <table:table-cell table:style-name="TableCell225">
            <text:p text:style-name="P226"><text:span text:style-name="T227">30%</text:span></text:p>
          </table:table-cell>
        </table:table-row>
        <table:table-row table:style-name="TableRow228">
          <table:table-cell table:style-name="TableCell229">
            <text:p text:style-name="P230"><text:span text:style-name="T231">色彩表現</text:span></text:p>
          </table:table-cell>
          <table:table-cell table:style-name="TableCell232">
            <text:p text:style-name="P233">30%</text:p>
          </table:table-cell>
        </table:table-row>
      </table:table>
      <text:p text:style-name="P234"/>
      <text:list text:style-name="LFO1" text:continue-numbering="true">
        <text:list-item>
          <text:p text:style-name="P235">版權聲明及注意事項：</text:p>
        </text:list-item>
      </text:list>
      <text:list text:style-name="LFO15" text:continue-numbering="true">
        <text:list-item>
          <text:p text:style-name="P236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37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38"><text:span text:style-name="T239">獲獎者需繳交著作權聲明、</text:span><text:span text:style-name="T240">授權暨作品使用同意書</text:span><text:span text:style-name="T241">(</text:span><text:span text:style-name="T242">由主辦單位另行通知繳交辦法</text:span><text:span text:style-name="T243">)</text:span><text:span text:style-name="T244">，聲明作品為原創、同意授權著作權、同意作品被使用於「讓家動起來」設計之素材。</text:span></text:p>
        </text:list-item>
        <text:list-item>
          <text:p text:style-name="P245">參賽作品不予退還，請參賽者自行掃描或拍攝，留存底稿。</text:p>
        </text:list-item>
        <text:list-item>
          <text:p text:style-name="P246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47"><text:span text:style-name="T248">得獎者將於家扶</text:span><text:span text:style-name="T249">LOVE YOU</text:span><text:span text:style-name="T250">-</text:span><text:span text:style-name="T251">兒保樂遊學習網網站公告之；未得獎者將不另通知。</text:span></text:p>
        </text:list-item>
        <text:list-item>
          <text:p text:style-name="P252"><text:span text:style-name="T253">如因本競賽甄選辦法以及其他規定未詳盡之事項發生爭議事件，主辦單位保有最終決定之酌情權。主辦單位並保留在任何時間修訂該等辦法、規則及表格之權利。</text:span><text:span text:style-name="T254">如有相關修</text:span><text:span text:style-name="T255">/</text:span><text:span text:style-name="T256">增訂</text:span><text:span text:style-name="T257">，將公布於家扶</text:span><text:span text:style-name="T258">LOVE YOU</text:span><text:span text:style-name="T259">-</text:span><text:span text:style-name="T260">兒保樂遊學</text:span><text:soft-page-break/><text:span text:style-name="T261">習網網站</text:span><text:span text:style-name="T262">(</text:span><text:span text:style-name="T263">網址：</text:span><text:a xlink:href="http://loveyou.ccf.org.tw/dreamhome" office:target-frame-name="_top" xlink:show="replace"><text:span text:style-name="T264">http://loveyou.ccf.org.tw/dreamhome</text:span></text:a><text:span text:style-name="T265"><text:s/>)</text:span><text:span text:style-name="T266">，</text:span><text:span text:style-name="T267">恕不另行通知。</text:span></text:p>
        </text:list-item>
      </text:list>
      <text:p text:style-name="P268"/>
      <text:list text:style-name="LFO1" text:continue-numbering="true">
        <text:list-item>
          <text:p text:style-name="P269">活動聯絡人：</text:p>
        </text:list-item>
      </text:list>
      <text:p text:style-name="P270">財團法人台灣兒童暨家庭扶助基金會<text:s/>社工處</text:p>
      <text:p text:style-name="P271">聯絡人：黃思恬<text:s/>專員</text:p>
      <text:p text:style-name="P272">連絡電話：04-2206-1234<text:s/>分機224</text:p>
      <text:p text:style-name="P273"><text:span text:style-name="T274">E-mail</text:span><text:span text:style-name="T275">：</text:span><text:a xlink:href="mailto:tina9841201@ccf.org.tw" office:target-frame-name="_top" xlink:show="replace"><text:span text:style-name="T276">tina9841201@ccf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19-03-11T09:13:00Z</meta:creation-date>
    <dc:date>2019-03-11T09:13:00Z</dc:date>
    <meta:template xlink:href="Normal" xlink:type="simple"/>
    <meta:editing-cycles>2</meta:editing-cycles>
    <meta:editing-duration>PT60S</meta:editing-duration>
    <meta:document-statistic meta:page-count="4" meta:paragraph-count="4" meta:word-count="315" meta:character-count="2110" meta:row-count="14" meta:non-whitespace-character-count="1799"/>
  </office:meta>
</office:document-meta>
</file>