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size="28pt" style:font-size-asian="28pt" style:font-size-complex="28pt"/>
    </style:style>
    <style:style style:name="T5" style:parent-style-name="預設段落字型" style:family="text">
      <style:text-properties style:font-name="標楷體" style:font-name-asian="標楷體" fo:font-size="28pt" style:font-size-asian="28pt" style:font-size-complex="28pt" style:language-asian="zh" style:country-asian="HK"/>
    </style:style>
    <style:style style:name="T6" style:parent-style-name="預設段落字型" style:family="text">
      <style:text-properties style:font-name="標楷體" style:font-name-asian="標楷體" fo:font-size="28pt" style:font-size-asian="28pt" style:font-size-complex="28pt"/>
    </style:style>
    <style:style style:name="P7" style:parent-style-name="內文" style:family="paragraph">
      <style:paragraph-properties fo:text-align="center" fo:line-height="0.4166in"/>
      <style:text-properties style:font-name="標楷體" style:font-name-asian="標楷體" fo:font-size="18pt" style:font-size-asian="18pt" style:font-size-complex="18pt"/>
    </style:style>
    <style:style style:name="P8" style:parent-style-name="內文" style:family="paragraph">
      <style:paragraph-properties fo:text-align="end" fo:line-height="0.3333in"/>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3333in" fo:margin-left="0.3888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P77" style:parent-style-name="內文" style:family="paragraph">
      <style:paragraph-properties fo:line-height="0.3333in" fo:margin-left="0.3888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333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333in" fo:margin-left="0.38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3888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333in" fo:margin-left="0.3888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333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0.388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333in" fo:margin-left="0.3888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3333in" fo:margin-left="0.3888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333in" fo:margin-left="0.3888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333in" fo:margin-left="0.3888in" fo:text-indent="-0.388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3333in" fo:margin-left="0.3888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line-height="0.3333in"/>
      <style:text-properties style:font-name="標楷體" style:font-name-asian="標楷體" fo:font-size="14pt" style:font-size-asian="14pt" style:font-size-complex="14pt"/>
    </style:style>
    <style:style style:name="P222" style:parent-style-name="內文" style:family="paragraph">
      <style:paragraph-properties fo:line-height="0.3333in"/>
      <style:text-properties style:font-name="標楷體" style:font-name-asian="標楷體" fo:font-size="14pt" style:font-size-asian="14pt" style:font-size-complex="14pt"/>
    </style:style>
    <style:style style:name="P223" style:parent-style-name="內文" style:family="paragraph">
      <style:paragraph-properties fo:line-height="0.3333in" fo:margin-left="0.393in" fo:text-indent="-0.393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line-height="0.2777in"/>
      <style:text-properties style:font-name="標楷體" style:font-name-asian="標楷體" fo:font-size="14pt" style:font-size-asian="14pt" style:font-size-complex="14pt"/>
    </style:style>
    <style:style style:name="P244" style:parent-style-name="內文" style:family="paragraph">
      <style:paragraph-properties fo:line-height="0.2777in"/>
      <style:text-properties style:font-name="標楷體" style:font-name-asian="標楷體" fo:font-size="14pt" style:font-size-asian="14pt" style:font-size-complex="14pt"/>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P247" style:parent-style-name="內文" style:family="paragraph">
      <style:paragraph-properties fo:line-height="0.2777in"/>
      <style:text-properties style:font-name="標楷體" style:font-name-asian="標楷體" fo:font-size="14pt" style:font-size-asian="14pt" style:font-size-complex="14pt"/>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2777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2777in" fo:margin-left="0.3888in" fo:text-indent="-0.388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language-asian="zh" style:country-asian="HK"/>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fo:margin-left="0.3888in" fo:text-indent="-0.3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language-asian="zh" style:country-asian="HK"/>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2916in"/>
      <style:text-properties style:font-name="標楷體" style:font-name-asian="標楷體" fo:font-size="14pt" style:font-size-asian="14pt" style:font-size-complex="14pt"/>
    </style:style>
    <style:style style:name="P30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line-height="0.2916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0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list-style-name="LFO14" style:family="paragraph">
      <style:paragraph-properties fo:line-height="0.2916in"/>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list-style-name="LFO14" style:family="paragraph">
      <style:paragraph-properties fo:line-height="0.2916in"/>
    </style:style>
    <style:style style:name="T336" style:parent-style-name="預設段落字型" style:family="text">
      <style:text-properties style:font-name="標楷體" style:font-name-asian="標楷體" fo:font-size="14pt" style:font-size-asian="14pt" style:font-size-complex="14pt" style:language-asian="zh" style:country-asian="HK"/>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language-asian="zh" style:country-asian="HK"/>
    </style:style>
    <style:style style:name="T342" style:parent-style-name="預設段落字型" style:family="text">
      <style:text-properties style:font-name="標楷體" style:font-name-asian="標楷體" fo:font-size="14pt" style:font-size-asian="14pt" style:font-size-complex="14pt" style:language-asian="zh" style:country-asian="HK"/>
    </style:style>
    <style:style style:name="P343" style:parent-style-name="內文" style:family="paragraph">
      <style:paragraph-properties fo:break-before="page" style:snap-to-layout-grid="false" fo:text-align="center" style:line-height-at-least="0.1666in"/>
    </style:style>
    <style:style style:name="T34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style:snap-to-layout-grid="false" fo:text-align="end" style:line-height-at-least="0.1666in"/>
    </style:style>
    <style:style style:name="T353" style:parent-style-name="預設段落字型" style:family="text">
      <style:text-properties style:font-name="標楷體" style:font-name-asian="標楷體" fo:font-weight="bold" style:font-weight-asian="bold" style:font-size-complex="12pt" style:language-asian="zh" style:country-asian="HK"/>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language-asian="zh" style:country-asian="HK"/>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language-asian="zh" style:country-asian="HK"/>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language-asian="zh" style:country-asian="HK"/>
    </style:style>
    <style:style style:name="P360" style:parent-style-name="內文" style:family="paragraph">
      <style:paragraph-properties style:snap-to-layout-grid="false" style:line-height-at-least="0.1666in" fo:margin-left="1.1812in" fo:text-indent="-1.1812in">
        <style:tab-stops/>
      </style:paragraph-properties>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TableColumn363" style:family="table-column">
      <style:table-column-properties style:column-width="1.4534in"/>
    </style:style>
    <style:style style:name="TableColumn364" style:family="table-column">
      <style:table-column-properties style:column-width="2.2638in"/>
    </style:style>
    <style:style style:name="TableColumn365" style:family="table-column">
      <style:table-column-properties style:column-width="0.6375in"/>
    </style:style>
    <style:style style:name="TableColumn366" style:family="table-column">
      <style:table-column-properties style:column-width="3.177in"/>
    </style:style>
    <style:style style:name="Table362" style:family="table">
      <style:table-properties style:width="7.5319in" fo:margin-left="0in" table:align="lef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333in"/>
      <style:text-properties style:font-name="標楷體"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333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333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777in"/>
      <style:text-properties style:font-name="標楷體" style:font-name-asian="標楷體" fo:font-size="14pt" style:font-size-asian="14pt" style:font-size-complex="14pt"/>
    </style:style>
    <style:style style:name="P381" style:parent-style-name="內文" style:family="paragraph">
      <style:paragraph-properties fo:line-height="0.2777in"/>
      <style:text-properties style:font-name="標楷體" style:font-name-asian="標楷體" fo:font-size="14pt" style:font-size-asian="14pt" style:font-size-complex="14pt"/>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P38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ableColumn388" style:family="table-column">
      <style:table-column-properties style:column-width="0.8402in"/>
    </style:style>
    <style:style style:name="TableColumn389" style:family="table-column">
      <style:table-column-properties style:column-width="2.9041in"/>
    </style:style>
    <style:style style:name="TableColumn390" style:family="table-column">
      <style:table-column-properties style:column-width="3.743in"/>
    </style:style>
    <style:style style:name="Table387" style:family="table">
      <style:table-properties style:width="7.4875in" fo:margin-left="0in" table:align="center"/>
    </style:style>
    <style:style style:name="TableRow391" style:family="table-row">
      <style:table-row-properties style:min-row-height="0.24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916in"/>
      <style:text-properties style:font-name="標楷體" style:font-name-asian="標楷體" fo:font-size="14pt" style:font-size-asian="14pt" style:font-size-complex="14pt"/>
    </style:style>
    <style:style style:name="TableRow398" style:family="table-row">
      <style:table-row-properties style:min-row-height="0.2437in"/>
    </style:style>
    <style:style style:name="P3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916in"/>
      <style:text-properties style:font-name="標楷體" style:font-name-asian="標楷體" fo:font-size="14pt" style:font-size-asian="14pt" style:font-size-complex="14pt"/>
    </style:style>
    <style:style style:name="TableRow404" style:family="table-row">
      <style:table-row-properties style:min-row-height="0.2979in"/>
    </style:style>
    <style:style style:name="P405" style:parent-style-name="內文" style:family="paragraph">
      <style:paragraph-properties fo:line-height="0.3333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916in"/>
      <style:text-properties style:font-name="標楷體" style:font-name-asian="標楷體" fo:font-size="14pt" style:font-size-asian="14pt" style:font-size-complex="14pt"/>
    </style:style>
    <style:style style:name="TableRow410" style:family="table-row">
      <style:table-row-properties style:min-row-height="0.3034in"/>
    </style:style>
    <style:style style:name="P411" style:parent-style-name="內文" style:family="paragraph">
      <style:paragraph-properties fo:line-height="0.3333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16" style:family="table-row">
      <style:table-row-properties style:min-row-height="0.5986in"/>
    </style:style>
    <style:style style:name="P417" style:parent-style-name="內文" style:family="paragraph">
      <style:paragraph-properties fo:line-height="0.3333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TableColumn422" style:family="table-column">
      <style:table-column-properties style:column-width="1.2194in"/>
    </style:style>
    <style:style style:name="TableColumn423" style:family="table-column">
      <style:table-column-properties style:column-width="1.4416in"/>
    </style:style>
    <style:style style:name="Table421" style:family="table">
      <style:table-properties style:width="2.6611in" fo:margin-left="0in" table:align="center"/>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916in"/>
      <style:text-properties style:font-name="標楷體" style:font-name-asian="標楷體"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916in"/>
      <style:text-properties style:font-name="標楷體" style:font-name-asian="標楷體" fo:font-size="14pt" style:font-size-asian="14pt" style:font-size-complex="14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916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916in"/>
      <style:text-properties style:font-name="標楷體" style:font-name-asian="標楷體" fo:font-size="14pt" style:font-size-asian="14pt" style:font-size-complex="14pt"/>
    </style:style>
    <style:style style:name="P446" style:parent-style-name="內文" style:family="paragraph">
      <style:paragraph-properties fo:line-height="0.2916in"/>
      <style:text-properties style:font-name="標楷體" style:font-name-asian="標楷體" fo:font-size="14pt" style:font-size-asian="14pt" style:font-size-complex="14pt"/>
    </style:style>
    <style:style style:name="TableRow447" style:family="table-row">
      <style:table-row-properties style:min-row-height="0.2347in"/>
    </style:style>
    <style:style style:name="P448" style:parent-style-name="內文" style:family="paragraph">
      <style:paragraph-properties fo:line-height="0.3333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916in"/>
      <style:text-properties style:font-name="標楷體" style:font-name-asian="標楷體" fo:font-size="14pt" style:font-size-asian="14pt" style:font-size-complex="14pt"/>
    </style:style>
    <style:style style:name="TableRow453" style:family="table-row">
      <style:table-row-properties style:min-row-height="0.336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line-height="0.3333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916in"/>
      <style:text-properties style:font-name="標楷體" style:font-name-asian="標楷體" fo:font-size="14pt" style:font-size-asian="14pt" style:font-size-complex="14pt"/>
    </style:style>
    <style:style style:name="TableRow461" style:family="table-row">
      <style:table-row-properties style:min-row-height="0.3715in"/>
    </style:style>
    <style:style style:name="P462" style:parent-style-name="內文" style:family="paragraph">
      <style:paragraph-properties fo:line-height="0.3333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916in"/>
      <style:text-properties style:font-name="標楷體" style:font-name-asian="標楷體" style:font-size-complex="12pt"/>
    </style:style>
    <style:style style:name="TableRow467" style:family="table-row">
      <style:table-row-properties style:min-row-height="0.5986in"/>
    </style:style>
    <style:style style:name="P468" style:parent-style-name="內文" style:family="paragraph">
      <style:paragraph-properties fo:line-height="0.3333in"/>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777in"/>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916in"/>
      <style:text-properties style:font-name="標楷體" style:font-name-asian="標楷體" style:font-size-complex="12pt"/>
    </style:style>
    <style:style style:name="TableRow473" style:family="table-row">
      <style:table-row-properties style:min-row-height="0.3451in"/>
    </style:style>
    <style:style style:name="P474" style:parent-style-name="內文" style:family="paragraph">
      <style:paragraph-properties fo:line-height="0.3333in"/>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777in"/>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916in"/>
      <style:text-properties style:font-name="標楷體" style:font-name-asian="標楷體" style:font-size-complex="12pt"/>
    </style:style>
    <style:style style:name="TableRow479" style:family="table-row">
      <style:table-row-properties style:min-row-height="0.3006in"/>
    </style:style>
    <style:style style:name="P480" style:parent-style-name="內文" style:family="paragraph">
      <style:paragraph-properties fo:line-height="0.3333in"/>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777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916in"/>
      <style:text-properties style:font-name="標楷體" style:font-name-asian="標楷體" style:font-size-complex="12pt"/>
    </style:style>
    <style:style style:name="TableRow485" style:family="table-row">
      <style:table-row-properties style:min-row-height="0.3354in"/>
    </style:style>
    <style:style style:name="P486" style:parent-style-name="內文" style:family="paragraph">
      <style:paragraph-properties fo:line-height="0.3333in"/>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777in"/>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916in"/>
      <style:text-properties style:font-name="標楷體" style:font-name-asian="標楷體" style:font-size-complex="12pt"/>
    </style:style>
    <style:style style:name="TableRow491" style:family="table-row">
      <style:table-row-properties style:min-row-height="0.3951in"/>
    </style:style>
    <style:style style:name="P492" style:parent-style-name="內文" style:family="paragraph">
      <style:paragraph-properties fo:line-height="0.3333in"/>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916in"/>
      <style:text-properties style:font-name="標楷體" style:font-name-asian="標楷體" style:font-size-complex="12pt"/>
    </style:style>
    <style:style style:name="TableRow497" style:family="table-row">
      <style:table-row-properties style:min-row-height="0.2222in"/>
    </style:style>
    <style:style style:name="P498" style:parent-style-name="內文" style:family="paragraph">
      <style:paragraph-properties fo:line-height="0.3333in"/>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777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916in"/>
      <style:text-properties style:font-name="標楷體" style:font-name-asian="標楷體" fo:font-size="14pt" style:font-size-asian="14pt" style:font-size-complex="14pt"/>
    </style:style>
    <style:style style:name="P503" style:parent-style-name="內文" style:family="paragraph">
      <style:paragraph-properties style:snap-to-layout-grid="false" style:line-height-at-least="0.1666in" fo:margin-left="0.5888in" fo:text-indent="-0.5888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教育部</text:span><text:span text:style-name="T5">國教署</text:span><text:span text:style-name="T6">通報</text:span></text:p>
      <text:p text:style-name="P7">高級中等以下學校因應新型冠狀病毒疫情針對校內、外住宿學生居家檢疫注意事項及回報事宜</text:p>
      <text:p text:style-name="P8">發送時間：109年02月10日</text:p>
      <text:p text:style-name="P9">壹、依據109年2月6日19時教育部通報辦理。</text:p>
      <text:p text:style-name="P10"><text:span text:style-name="T11">貳、</text:span><text:span text:style-name="T12">具中港澳旅遊史</text:span><text:span text:style-name="T13">或經中港澳轉機入境</text:span><text:span text:style-name="T14">需</text:span><text:span text:style-name="T15">居家檢疫</text:span><text:span text:style-name="T16">之</text:span><text:span text:style-name="T17">學生</text:span><text:span text:style-name="T18">住宿</text:span><text:span text:style-name="T19">注意事項</text:span></text:p>
      <text:p text:style-name="P20"><text:span text:style-name="T21"><text:s text:c="4"/></text:span><text:span text:style-name="T22">依中央流行疫情指揮中心指示</text:span><text:span text:style-name="T23">，</text:span><text:span text:style-name="T24">109年2月6日起入境民眾如有中港澳旅遊史(如港澳生)、2月10日起自中港澳轉機得入境</text:span><text:span text:style-name="T25">臺</text:span><text:span text:style-name="T26">灣者(如外國學生)，需列入居家檢疫</text:span><text:span text:style-name="T27">14</text:span><text:span text:style-name="T28">天</text:span><text:span text:style-name="T29">。</text:span></text:p>
      <text:p text:style-name="P30"><text:span text:style-name="T31"><text:s text:c="4"/></text:span><text:span text:style-name="T32">請</text:span><text:span text:style-name="T33">學校參考</text:span><text:span text:style-name="T34">本注意事項，確實規劃執行</text:span><text:span text:style-name="T35">需居家檢疫</text:span><text:span text:style-name="T36">之</text:span><text:span text:style-name="T37">校內、外住宿</text:span><text:span text:style-name="T38">學生</text:span><text:span text:style-name="T39">(</text:span><text:span text:style-name="T40">本通報非指在家居家檢疫學生</text:span><text:span text:style-name="T41">)</text:span><text:span text:style-name="T42">相關</text:span><text:span text:style-name="T43">防疫、檢疫工作；</text:span><text:span text:style-name="T44">如有因校制宜事項</text:span><text:span text:style-name="T45">，</text:span><text:span text:style-name="T46">得規劃其他更適當嚴謹作法，但</text:span><text:span text:style-name="T47">應符合中央流行疫情指揮中心之「嚴重特殊傳染性肺炎自感染區入境者居家檢疫通知書」</text:span><text:span text:style-name="T48">或「防範新型冠狀病毒肺炎旅客入境健康聲明暨居家檢疫通知書(有雙語)」</text:span><text:span text:style-name="T49">、「具感染風險民眾追蹤管理機制」與即時公告防疫規定。</text:span><text:span text:style-name="T50">學校辦理防疫工作所產生必要經費，可納入各校防疫應變</text:span><text:span text:style-name="T51">相關</text:span><text:span text:style-name="T52">計畫，本</text:span><text:span text:style-name="T53">署</text:span><text:span text:style-name="T54">會予協助。</text:span></text:p>
      <text:p text:style-name="P55"><text:span text:style-name="T56">一、</text:span><text:span text:style-name="T57">需</text:span><text:span text:style-name="T58">居家檢疫</text:span><text:span text:style-name="T59">校內、外住宿</text:span><text:span text:style-name="T60">學生抵</text:span><text:span text:style-name="T61">臺</text:span><text:span text:style-name="T62">前置作業</text:span></text:p>
      <text:p text:style-name="P63"><text:span text:style-name="T64">(一)</text:span><text:span text:style-name="T65">主動了解住宿</text:span><text:span text:style-name="T66">學生</text:span><text:span text:style-name="T67">動向:</text:span><text:span text:style-name="T68">學校應主動逐一聯</text:span><text:span text:style-name="T69">繫住宿學生，</text:span><text:span text:style-name="T70">確認學生返臺日期，</text:span><text:span text:style-name="T71">並</text:span><text:span text:style-name="T72">詳實</text:span><text:span text:style-name="T73">記</text:span><text:span text:style-name="T74">錄</text:span><text:span text:style-name="T75">掌握</text:span><text:span text:style-name="T76">其動向。</text:span></text:p>
      <text:p text:style-name="P77"><text:span text:style-name="T78">(</text:span><text:span text:style-name="T79">二</text:span><text:span text:style-name="T80">)</text:span><text:span text:style-name="T81">主動</text:span><text:span text:style-name="T82">通知</text:span><text:span text:style-name="T83">學生</text:span><text:span text:style-name="T84">配合事項</text:span><text:span text:style-name="T85">:</text:span><text:span text:style-name="T86">學校</text:span><text:span text:style-name="T87">務必</text:span><text:span text:style-name="T88">將配合事項通知(參考下列範例)</text:span><text:span text:style-name="T89">轉</text:span><text:span text:style-name="T90">達</text:span><text:span text:style-name="T91">學生</text:span><text:span text:style-name="T92">知悉</text:span><text:span text:style-name="T93">。</text:span><text:span text:style-name="T94">另應提醒具中港澳旅遊史</text:span><text:span text:style-name="T95">及</text:span><text:span text:style-name="T96">將</text:span><text:span text:style-name="T97">經</text:span><text:span text:style-name="T98">中</text:span><text:span text:style-name="T99">港澳轉機得入境</text:span><text:span text:style-name="T100">學生</text:span><text:span text:style-name="T101">(</text:span><text:span text:style-name="T102">請事先提醒並</text:span><text:span text:style-name="T103">建議學生儘量不要經中港澳轉機</text:span><text:span text:style-name="T104">)</text:span><text:span text:style-name="T105">，</text:span><text:span text:style-name="T106">在入境前，應自備「居家檢疫」期間所需外科口罩。</text:span></text:p>
      <text:p text:style-name="P107"><text:span text:style-name="T108">(</text:span><text:span text:style-name="T109">三</text:span><text:span text:style-name="T110">) 針對原本校外住宿學生，提醒應遵守疾病管制署「</text:span><text:span text:style-name="T111">嚴重特殊傳染性肺炎自感染區入境者居家檢疫通知書</text:span><text:span text:style-name="T112">」</text:span><text:span text:style-name="T113">或</text:span><text:span text:style-name="T114">「</text:span><text:span text:style-name="T115">防範新型冠狀病毒肺炎旅客入境健康聲明暨居家檢疫通知書</text:span><text:span text:style-name="T116">(</text:span><text:span text:style-name="T117">有雙語</text:span><text:span text:style-name="T118">)</text:span><text:span text:style-name="T119">」及「具感染風險民眾追蹤管理機制」，於校外賃居處進行居家檢疫。</text:span></text:p>
      <text:p text:style-name="P120"><text:span text:style-name="T121">(</text:span><text:span text:style-name="T122">四</text:span><text:span text:style-name="T123">)針對原本校內住宿學生，事先安排宿舍：</text:span></text:p>
      <text:soft-page-break/>
      <text:p text:style-name="P124"><text:span text:style-name="T125">　1.應提供獨棟宿舍</text:span><text:span text:style-name="T126">或</text:span><text:span text:style-name="T127">於校內或校外提供適當之住宿地點，做居家檢疫期間使用，該住宿地點不應有未列居家檢疫對象之學生。</text:span></text:p>
      <text:p text:style-name="P128"><text:span text:style-name="T129"><text:s text:c="2"/>2.宿舍房間(含浴廁分配)盡量分開居住，如有共同生活者(</text:span><text:span text:style-name="T130">同一</text:span><text:span text:style-name="T131">寢</text:span><text:span text:style-name="T132">室</text:span><text:span text:style-name="T133">)，須一同採取適當防護措施（配戴外科口罩與良好衛生習慣），並盡可能保持1公尺以上距離。</text:span></text:p>
      <text:p text:style-name="P134">　3.安排之宿舍如原有學生入住，應妥善溝通並安排至其他宿舍；若確無法安排校內宿舍，需覓妥校外住宿地點，其管理措施亦須比照校內宿舍辦理。</text:p>
      <text:p text:style-name="P135"><text:span text:style-name="T136"><text:s text:c="2"/>4.</text:span><text:span text:style-name="T137">定期</text:span><text:span text:style-name="T138">進行宿舍清潔及消毒。</text:span></text:p>
      <text:p text:style-name="P139"><text:s text:c="2"/>5.準備住宿備品(如棉被、床墊、枕頭、個人衛生用品等)及防疫物資(如口罩、乾洗手、漂白水、體溫計等)，並預先放置於房內。</text:p>
      <text:p text:style-name="P140"><text:span text:style-name="T141">(</text:span><text:span text:style-name="T142">五</text:span><text:span text:style-name="T143">)</text:span><text:span text:style-name="T144">相關工作人員(如</text:span><text:span text:style-name="T145">每日關懷</text:span><text:span text:style-name="T146">專</text:span><text:span text:style-name="T147">人、</text:span><text:span text:style-name="T148">宿舍管理員、接送學生之司機、送餐人員、清潔消毒人員)造冊，提供</text:span><text:span text:style-name="T149">安全防護訓練</text:span><text:span text:style-name="T150">及</text:span><text:span text:style-name="T151">相關防護設備。</text:span></text:p>
      <text:p text:style-name="P152">二、居家檢疫學生抵臺後應掌握動向</text:p>
      <text:p text:style-name="P153">(一)學校於確認學生抵臺後，應持續掌握學生是否順利返校或返回校外賃居處；並應安排相關人員先聯繫告知進行衛教。</text:p>
      <text:p text:style-name="P154"><text:span text:style-name="T155">(二)</text:span><text:span text:style-name="T156">請原本校內住宿學生入住指定宿舍時，應出示「嚴重特殊傳染性肺炎居家檢疫通知書</text:span><text:span text:style-name="T157">」或「防範新型冠狀病毒肺炎旅客入境健康聲明暨居家檢疫通知書(有雙語)」</text:span><text:span text:style-name="T158">簽收聯，由專人指引學生入住指定房間</text:span><text:span text:style-name="T159">。</text:span><text:span text:style-name="T160">學校</text:span><text:span text:style-name="T161">每日通報地方政府民政局/里長或里幹事，並保持聯繫</text:span><text:span text:style-name="T162">。</text:span></text:p>
      <text:p text:style-name="P163"><text:span text:style-name="T164">(三)請</text:span><text:span text:style-name="T165">學校協助服務</text:span><text:span text:style-name="T166">原本校外住宿學生</text:span><text:span text:style-name="T167">，</text:span><text:span text:style-name="T168">主動配合賃居處之地方政府民政局/里長或里幹事回報每日健康狀況；</text:span><text:span text:style-name="T169">學校亦應主動連繫學生，</text:span><text:span text:style-name="T170">倘有需要，</text:span><text:bookmark-start text:name="_Hlk32117098"/><text:span text:style-name="T171">應</text:span><text:span text:style-name="T172">協助聯繫或服務</text:span><text:bookmark-end text:name="_Hlk32117098"/><text:span text:style-name="T173">。</text:span></text:p>
      <text:p text:style-name="P174"><text:span text:style-name="T175">(</text:span><text:span text:style-name="T176">四</text:span><text:span text:style-name="T177">)提供學生居家檢疫期間</text:span><text:span text:style-name="T178">配合事項通知</text:span><text:span text:style-name="T179">。</text:span><text:span text:style-name="T180">(</text:span><text:span text:style-name="T181">如</text:span><text:span text:style-name="T182">:</text:span><text:span text:style-name="T183">六</text:span><text:span text:style-name="T184">、</text:span><text:span text:style-name="T185">參考範例</text:span><text:span text:style-name="T186">)</text:span></text:p>
      <text:p text:style-name="P187">三、居家檢疫住宿期間</text:p>
      <text:p text:style-name="P188">(一)住宿期間，禁止訪客；非相關工作人員，禁止進入宿舍。</text:p>
      <text:p text:style-name="P189">(二)可參考宿舍管理或自治幹部作法，於指定宿舍選出或由學校選定樓主、副樓主、每層有層主等，讓樓主及層主協助學校專人送餐或其他服務。</text:p>
      <text:p text:style-name="P190"><text:span text:style-name="T191">(三)</text:span><text:span text:style-name="T192">每日收送垃圾，並安排定期宿舍清潔及消毒</text:span><text:span text:style-name="T193">，</text:span><text:span text:style-name="T194">工作人員應有適當防護措施</text:span><text:span text:style-name="T195">。</text:span></text:p>
      <text:p text:style-name="P196">(四)每日關懷住宿學生，除瞭解其健康狀況外，並提供必要之心理支持。</text:p>
      <text:soft-page-break/>
      <text:p text:style-name="P197"><text:span text:style-name="T198">(五)</text:span><text:span text:style-name="T199">居家檢疫期間學生若有發燒或呼吸道症狀，</text:span><text:span text:style-name="T200">學校</text:span><text:span text:style-name="T201">應立即</text:span><text:span text:style-name="T202">撥</text:span><text:span text:style-name="T203">打</text:span><text:span text:style-name="T204">1922防疫專線，</text:span><text:span text:style-name="T205">並按其指示依</text:span><text:span text:style-name="T206">標準程序送醫，並通報</text:span><text:span text:style-name="T207">教育</text:span><text:span text:style-name="T208">部校安中心。</text:span></text:p>
      <text:p text:style-name="P209"><text:span text:style-name="T210">(六)</text:span><text:span text:style-name="T211">若有居家檢疫學生</text:span><text:span text:style-name="T212">違反規定逕自外出或搭乘大眾運輸工具，應向當地政府舉報，由地方政府依「傳染病防治法」第58條及第69條處新臺幣1萬元</text:span><text:span text:style-name="T213">以上</text:span><text:span text:style-name="T214">15</text:span><text:span text:style-name="T215">萬元</text:span><text:span text:style-name="T216">以下</text:span><text:span text:style-name="T217">罰</text:span><text:span text:style-name="T218">鍰</text:span><text:span text:style-name="T219">。</text:span></text:p>
      <text:p text:style-name="P220">四、居家檢疫期滿</text:p>
      <text:p text:style-name="P221">(一)14天期滿，學生經護理人員確認無發燒情形，可離開指定宿舍。</text:p>
      <text:p text:style-name="P222">(二)學生均離開宿舍後，進行全棟宿舍消毒。</text:p>
      <text:p text:style-name="P223"><text:span text:style-name="T224">五</text:span><text:span text:style-name="T225">、上開各項工作，請學校確實分工辦理，若有相關防疫物資(口罩、額溫槍、酒精等)需求，可向本</text:span><text:span text:style-name="T226">署</text:span><text:span text:style-name="T227">提出協助</text:span><text:span text:style-name="T228">；防疫視同作戰，請校長</text:span><text:span text:style-name="T229">督導相關同仁</text:span><text:span text:style-name="T230">務必清楚規定及分工責任，</text:span><text:span text:style-name="T231">責成學校專人監督管理，如有違反或不配合個案，請即時進行通報舉發，</text:span><text:span text:style-name="T232">使防疫工作滴水不漏。</text:span><text:span text:style-name="T233">本署將</text:span><text:span text:style-name="T234">逐</text:span><text:span text:style-name="T235">一</text:span><text:span text:style-name="T236">檢視各校執行狀況，</text:span><text:span text:style-name="T237">學校如未依法落實居家檢疫工作，造成防疫破口，將追究</text:span><text:span text:style-name="T238">行政</text:span><text:span text:style-name="T239">責任</text:span><text:span text:style-name="T240">及法律責任</text:span><text:span text:style-name="T241">。</text:span></text:p>
      <text:p text:style-name="P242">六、配合事項通知參考範例如下：</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ooo同學您好：</text:p>
      <text:p text:style-name="P261"><text:bookmark-start text:name="_Hlk32117522"/>因應新型冠狀病毒肺炎(武漢肺炎)疫情<text:bookmark-end text:name="_Hlk32117522"/>，為避免傳染擴大及保護自身健康，請配合以下居家檢疫事項。</text:p>
      <text:p text:style-name="P262">一、返臺前在家自主管理事項：<text:s/></text:p>
      <text:p text:style-name="P263">(一)非必要不出入公共場合，外出返家後必作清潔。若有不適，請務必就醫。無發燒、咳嗽、喉嚨痛等症狀才可搭機或搭車。</text:p>
      <text:p text:style-name="P264"><text:span text:style-name="T265">(二)</text:span><text:span text:style-name="T266">即刻做好健康保護措施，並全程戴口罩搭機返</text:span><text:span text:style-name="T267">臺</text:span><text:span text:style-name="T268">，以便返</text:span><text:span text:style-name="T269">臺</text:span><text:span text:style-name="T270">後居家檢疫管理14天，較無接觸感染疑慮。</text:span></text:p>
      <text:p text:style-name="P271">(三)先行記錄個人體溫，並建議攜帶返校作為衛教參酌之用。</text:p>
      <text:p text:style-name="P272">(四)勤洗手，使用肥皂或酒精性乾洗手液進行手部清潔。</text:p>
      <text:p text:style-name="P273">(五)注意臺灣防疫資訊，並詳閱本配合事項。</text:p>
      <text:p text:style-name="P274">(六)確定返臺日，請告知學校（ooo單位名稱）返臺時間。</text:p>
      <text:p text:style-name="P275">二、返臺後配合居家檢疫事項：</text:p>
      <text:p text:style-name="P276"><text:span text:style-name="T277">(一)</text:span><text:span text:style-name="T278">配合防疫政策，落實居家檢疫</text:span><text:span text:style-name="T279">14</text:span><text:span text:style-name="T280">天，每日早晚</text:span><text:span text:style-name="T281">各</text:span><text:span text:style-name="T282">量測</text:span><text:span text:style-name="T283">一次</text:span><text:span text:style-name="T284">體溫並確實紀錄，發燒超過</text:span><text:span text:style-name="T285">38</text:span><text:span text:style-name="T286">度</text:span><text:span text:style-name="T287">C</text:span><text:span text:style-name="T288">或身體不適應，立即通報宿舍管理人員、生輔組組長或校内護理師；由校內人員依照政府規定通報並送指定醫院就醫。</text:span></text:p>
      <text:p text:style-name="P289">(二)就醫後，主動告知醫師個人接觸史、旅遊史及居住史，不可隱匿；若有相關症狀，將通報衛生主管機關進行後續治療。</text:p>
      <text:p text:style-name="P290">(三)勤洗手，使用肥皂和清水或酒精性乾洗手液進行手部清潔。</text:p>
      <text:p text:style-name="P291">(四)當口罩沾到口鼻分泌物時，應立即更換並內摺包好，放進塑膠袋綁好丟進垃圾桶。手部接觸到呼吸道分泌物時，請用肥皂及清水徹底洗淨。打噴嚏時，應用面紙或手帕遮住口鼻，若無面紙或手帕時，用衣袖代替。</text:p>
      <text:p text:style-name="P292">(五)本校配合政府政策及維護校內公共衛生安全，將隨時調整相關防疫措施，務請遵守。</text:p>
      <text:p text:style-name="P293"><text:span text:style-name="T294">(六)</text:span><text:span text:style-name="T295">居家檢疫期間不能外出，也不得出境或出國及搭乘大眾運輸工具，如違反規定，依「傳染病防治法」第69條規定可處</text:span><text:span text:style-name="T296">新臺幣</text:span><text:span text:style-name="T297">1萬至15萬元不等罰鍰。另依同法第43條、第67條規定，「傳染病或疑似傳染病病人，對於機關的檢驗診斷、調查及處置，如果有拒絕、規避或妨礙。」違者可處</text:span><text:span text:style-name="T298">新臺幣</text:span><text:span text:style-name="T299">6萬元以上30萬元以下罰鍰。</text:span></text:p>
      <text:p text:style-name="P300">三、結束居家檢疫：</text:p>
      <text:p text:style-name="P301">(一)結束居家檢疫14天後，可用居留證自行購買口罩，非必要性，避免外出；外出時，務必全程戴口罩，與他人交談時，請戴上口罩並儘可能保持1公尺以上距離。</text:p>
      <text:p text:style-name="P302">(二)配合本校輔導教官、護理師或相關師長之健康關懷或調查。</text:p>
      <text:p text:style-name="P303"/>
      <text:p text:style-name="P304"><text:bookmark-start text:name="_Hlk32118590"/><text:soft-page-break/>參、學校居家檢疫<text:bookmark-end text:name="_Hlk32118590"/>相關措施回報事宜</text:p>
      <text:p text:style-name="P305"><text:span text:style-name="T306"><text:s text:c="4"/>為瞭解學校針對具中港澳旅遊史或經中港澳轉機入境需列居家檢疫學生之準備及辦理情形，請填列附件「</text:span><text:span text:style-name="T307">高級中</text:span><text:span text:style-name="T308">等以下</text:span><text:span text:style-name="T309">學</text:span><text:span text:style-name="T310">校</text:span><text:span text:style-name="T311">針對</text:span><text:span text:style-name="T312">校內、</text:span><text:span text:style-name="T313">外住宿學生</text:span><text:span text:style-name="T314">居家檢疫準備及辦理情形</text:span><text:span text:style-name="T315">回報</text:span><text:span text:style-name="T316">單</text:span><text:span text:style-name="T317">」，並於</text:span><text:span text:style-name="T318">109年2月1</text:span><text:span text:style-name="T319">1</text:span><text:span text:style-name="T320">日</text:span><text:span text:style-name="T321">(</text:span><text:span text:style-name="T322">二</text:span><text:span text:style-name="T323">)</text:span><text:span text:style-name="T324">下</text:span><text:span text:style-name="T325">午</text:span><text:span text:style-name="T326">5</text:span><text:span text:style-name="T327">時前</text:span><text:span text:style-name="T328">以e-mail回</text:span><text:span text:style-name="T329">傳至</text:span><text:span text:style-name="T330">：</text:span></text:p>
      <text:list text:style-name="LFO14" text:continue-numbering="true">
        <text:list-item>
          <text:p text:style-name="P331"><text:span text:style-name="T332">詹前霈教官</text:span><text:span text:style-name="T333">e-3207</text:span><text:span text:style-name="T334">@mail.k12ea.gov.tw 04-37061346(公立學校)</text:span></text:p>
        </text:list-item>
        <text:list-item>
          <text:p text:style-name="P335"><text:span text:style-name="T336">林欣郁教官</text:span><text:span text:style-name="T337"><text:s/></text:span><text:span text:style-name="T338">martin901227@gmail.com</text:span><text:span text:style-name="T339"><text:s/></text:span><text:span text:style-name="T340">04-370613</text:span><text:span text:style-name="T341">57</text:span><text:span text:style-name="T342">(私立學校)</text:span></text:p>
        </text:list-item>
      </text:list>
      <text:soft-page-break/>
      <text:p text:style-name="P343"><text:span text:style-name="T344">高級中等以下</text:span><text:span text:style-name="T345">學</text:span><text:span text:style-name="T346">校</text:span><text:span text:style-name="T347">針對</text:span><text:span text:style-name="T348">校內、</text:span><text:span text:style-name="T349">外住宿學生</text:span><text:span text:style-name="T350">居家檢疫準備及辦理情形</text:span></text:p>
      <text:p text:style-name="P351">回報單</text:p>
      <text:p text:style-name="P352"><text:span text:style-name="T353">填報時間:109年</text:span><text:span text:style-name="T354">2</text:span><text:span text:style-name="T355">月</text:span><text:span text:style-name="T356"><text:s text:c="2"/></text:span><text:span text:style-name="T357">日</text:span><text:span text:style-name="T358"><text:s text:c="2"/></text:span><text:span text:style-name="T359">時</text:span></text:p>
      <text:p text:style-name="P360">【重要提醒】</text:p>
      <text:p text:style-name="P361"><text:s text:c="2"/>請學校確認是否有校內、外住宿學生須居家檢疫者，並勾選及填寫下列表單。</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校名</text:p>
          </table: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填報人</text:p>
          </table:table-cell>
          <table:table-cell table:style-name="TableCell375">
            <text:p text:style-name="P376">姓名/職稱</text:p>
          </table:table-cell>
          <table:table-cell table:style-name="TableCell377">
            <text:p text:style-name="P378">聯絡方式</text:p>
          </table:table-cell>
          <table:table-cell table:style-name="TableCell379">
            <text:p text:style-name="P380">手機:</text:p>
            <text:p text:style-name="P381">市話:</text:p>
            <text:p text:style-name="P382">E-mail：</text:p>
          </table:table-cell>
        </table:table-row>
      </table:table>
      <text:p text:style-name="P383"/>
      <text:p text:style-name="P384">□無</text:p>
      <text:p text:style-name="P385"><text:s/></text:p>
      <text:p text:style-name="P386">□有(請續填下表)</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rows-spanned="6">
            <text:p text:style-name="P393">居家檢疫學生情況</text:p>
          </table:table-cell>
          <table:table-cell table:style-name="TableCell394">
            <text:p text:style-name="P395">1.需列居家檢疫學生數</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1)住宿校內學生數</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2)住宿校外學生數</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2.學校已聯繫上人數</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1)2/6-2/25每週預計入境人數</text:p>
          </table:table-cell>
          <table:table-cell table:style-name="TableCell420">
            <table:table table:style-name="Table421">
              <table:table-columns>
                <table:table-column table:style-name="TableColumn422"/>
                <table:table-column table:style-name="TableColumn423"/>
              </table:table-columns>
              <table:table-row table:style-name="TableRow424">
                <table:table-cell table:style-name="TableCell425">
                  <text:p text:style-name="P426">日期</text:p>
                </table:table-cell>
                <table:table-cell table:style-name="TableCell427">
                  <text:p text:style-name="P428">入境人數</text:p>
                </table:table-cell>
              </table:table-row>
              <table:table-row table:style-name="TableRow429">
                <table:table-cell table:style-name="TableCell430">
                  <text:p text:style-name="P431">02/06-02/09</text:p>
                </table:table-cell>
                <table:table-cell table:style-name="TableCell432">
                  <text:p text:style-name="P433"/>
                </table:table-cell>
              </table:table-row>
              <table:table-row table:style-name="TableRow434">
                <table:table-cell table:style-name="TableCell435">
                  <text:p text:style-name="P436">02/10-02/16</text:p>
                </table:table-cell>
                <table:table-cell table:style-name="TableCell437">
                  <text:p text:style-name="P438"/>
                </table:table-cell>
              </table:table-row>
              <table:table-row table:style-name="TableRow439">
                <table:table-cell table:style-name="TableCell440">
                  <text:p text:style-name="P441"><text:span text:style-name="T442">02/17-02/2</text:span><text:span text:style-name="T443">5</text:span></text:p>
                </table:table-cell>
                <table:table-cell table:style-name="TableCell444">
                  <text:p text:style-name="P445"/>
                </table:table-cell>
              </table:table-row>
            </table:table>
            <text:p text:style-name="P446"/>
          </table:table-cell>
        </table:table-row>
        <table:table-row table:style-name="TableRow447">
          <table:covered-table-cell>
            <text:p text:style-name="P448"/>
          </table:covered-table-cell>
          <table:table-cell table:style-name="TableCell449">
            <text:p text:style-name="P450">(2)預計暫緩返校人數</text:p>
          </table:table-cell>
          <table:table-cell table:style-name="TableCell451">
            <text:p text:style-name="P452"/>
          </table:table-cell>
        </table:table-row>
        <table:table-row table:style-name="TableRow453">
          <table:table-cell table:style-name="TableCell454" table:number-rows-spanned="8">
            <text:p text:style-name="P455">學校居家檢疫措施</text:p>
            <text:p text:style-name="P456"/>
          </table:table-cell>
          <table:table-cell table:style-name="TableCell457">
            <text:p text:style-name="P458">1.校內住宿學生居家檢疫宿舍</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1)校內宿舍</text:p>
          </table:table-cell>
          <table:table-cell table:style-name="TableCell465">
            <text:p text:style-name="P466">(請詳列宿舍名稱、提供床位數、目前入住人數)</text:p>
          </table:table-cell>
        </table:table-row>
        <table:table-row table:style-name="TableRow467">
          <table:covered-table-cell>
            <text:p text:style-name="P468"/>
          </table:covered-table-cell>
          <table:table-cell table:style-name="TableCell469">
            <text:p text:style-name="P470">(2)校外租賃地點(無則免填)</text:p>
          </table:table-cell>
          <table:table-cell table:style-name="TableCell471">
            <text:p text:style-name="P472">(請詳列住宿地點名稱及住址、提供床位數、目前入住人數)</text:p>
          </table:table-cell>
        </table:table-row>
        <table:table-row table:style-name="TableRow473">
          <table:covered-table-cell>
            <text:p text:style-name="P474"/>
          </table:covered-table-cell>
          <table:table-cell table:style-name="TableCell475">
            <text:p text:style-name="P476">2.校外住宿學生居家檢疫情形</text:p>
          </table:table-cell>
          <table:table-cell table:style-name="TableCell477">
            <text:p text:style-name="P478">(請詳列目前人數)</text:p>
          </table:table-cell>
        </table:table-row>
        <table:table-row table:style-name="TableRow479">
          <table:covered-table-cell>
            <text:p text:style-name="P480"/>
          </table:covered-table-cell>
          <table:table-cell table:style-name="TableCell481">
            <text:p text:style-name="P482">3.學校監測關懷專人或單位名稱</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4.與里長/里幹事聯繫情形</text:p>
          </table:table-cell>
          <table:table-cell table:style-name="TableCell489">
            <text:p text:style-name="P490">(請敘明其姓名、聯繫方式、合作事宜)</text:p>
          </table:table-cell>
        </table:table-row>
        <table:table-row table:style-name="TableRow491">
          <table:covered-table-cell>
            <text:p text:style-name="P492"/>
          </table:covered-table-cell>
          <table:table-cell table:style-name="TableCell493">
            <text:p text:style-name="P494">5.依前述注意事項辦理情形</text:p>
          </table:table-cell>
          <table:table-cell table:style-name="TableCell495">
            <text:p text:style-name="P496">(請簡述)</text:p>
          </table:table-cell>
        </table:table-row>
        <table:table-row table:style-name="TableRow497">
          <table:covered-table-cell>
            <text:p text:style-name="P498"/>
          </table:covered-table-cell>
          <table:table-cell table:style-name="TableCell499">
            <text:p text:style-name="P500">6.所需協助事項</text:p>
          </table:table-cell>
          <table:table-cell table:style-name="TableCell501">
            <text:p text:style-name="P502"/>
          </table:table-cell>
        </table:table-row>
      </table:table>
      <text:p text:style-name="P503"><text:span text:style-name="T504">備註：</text:span><text:span text:style-name="T505">學校請於2</text:span><text:span text:style-name="T506">/11</text:span><text:span text:style-name="T507">下午5時前填報回傳，若未全數連聯繫完需居家檢疫住宿學生，仍請於每日下午5時前續填回報；若已全數聯繫上，即免續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徐思翔</meta:initial-creator>
    <dc:creator>胡文琳</dc:creator>
    <meta:creation-date>2020-02-10T11:46:00Z</meta:creation-date>
    <dc:date>2020-02-10T11:46:00Z</dc:date>
    <meta:print-date>2020-02-10T09:38:00Z</meta:print-date>
    <meta:template xlink:href="Normal.dotm" xlink:type="simple"/>
    <meta:editing-cycles>2</meta:editing-cycles>
    <meta:editing-duration>PT60S</meta:editing-duration>
    <meta:document-statistic meta:page-count="6" meta:paragraph-count="7" meta:word-count="551" meta:character-count="3685" meta:row-count="26" meta:non-whitespace-character-count="3141"/>
  </office:meta>
</office:document-meta>
</file>